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line-height="150%"/>
      <style:text-properties fo:font-size="12pt" style:font-size-asian="12pt" style:font-size-complex="12pt"/>
    </style:style>
    <style:style style:name="P2" style:parent-style-name="Normál" style:family="paragraph">
      <style:paragraph-properties fo:text-align="center" fo:line-height="150%"/>
      <style:text-properties fo:font-size="12pt" style:font-size-asian="12pt" style:font-size-complex="12pt"/>
    </style:style>
    <style:style style:name="P3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álWeb" style:family="paragraph">
      <style:paragraph-properties fo:text-align="justify" fo:margin-top="0in" fo:margin-bottom="0in" fo:line-height="150%"/>
    </style:style>
    <style:style style:name="T9" style:parent-style-name="Bekezdésalapbetűtípusa" style:family="text">
      <style:text-properties fo:color="#000000"/>
    </style:style>
    <style:style style:name="P10" style:parent-style-name="NormálWeb" style:family="paragraph">
      <style:paragraph-properties fo:text-align="justify" fo:margin-top="0in" fo:margin-bottom="0in" fo:line-height="150%">
        <style:tab-stops>
          <style:tab-stop style:type="left" style:position="4.9083in"/>
        </style:tab-stops>
      </style:paragraph-properties>
      <style:text-properties fo:color="#000000"/>
    </style:style>
    <style:style style:name="P11" style:parent-style-name="NormálWeb" style:family="paragraph">
      <style:paragraph-properties fo:text-align="justify" fo:margin-top="0in" fo:margin-bottom="0in" fo:line-height="150%"/>
    </style:style>
    <style:style style:name="T12" style:parent-style-name="Bekezdésalapbetűtípusa" style:family="text">
      <style:text-properties fo:color="#000000"/>
    </style:style>
    <style:style style:name="P13" style:parent-style-name="Normál" style:family="paragraph">
      <style:paragraph-properties fo:text-align="justify" fo:margin-bottom="0in" fo:line-height="150%"/>
    </style:style>
    <style:style style:name="T14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text-align="justify" fo:margin-bottom="0in" fo:line-height="150%"/>
    </style:style>
    <style:style style:name="T17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text-align="justify" fo:margin-bottom="0in" fo:line-height="150%"/>
    </style:style>
    <style:style style:name="T21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text-align="justify" fo:margin-bottom="0in" fo:line-height="150%"/>
    </style:style>
    <style:style style:name="T23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text-align="justify" fo:margin-bottom="0in" fo:line-height="150%"/>
    </style:style>
    <style:style style:name="T26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justify" fo:margin-bottom="0in" fo:line-height="150%"/>
    </style:style>
    <style:style style:name="T28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30" style:parent-style-name="Normál" style:family="paragraph">
      <style:paragraph-properties fo:text-align="justify" fo:margin-bottom="0in" fo:line-height="150%"/>
    </style:style>
    <style:style style:name="T31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fo:margin-bottom="0in" fo:line-height="150%"/>
    </style:style>
    <style:style style:name="T35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36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37" style:parent-style-name="Normál" style:family="paragraph">
      <style:paragraph-properties fo:text-align="justify" fo:margin-bottom="0in" fo:line-height="150%"/>
    </style:style>
    <style:style style:name="T38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39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40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text-align="justify" fo:margin-bottom="0in" fo:line-height="150%"/>
    </style:style>
    <style:style style:name="T42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fo:margin-bottom="0in" fo:line-height="150%"/>
    </style:style>
    <style:style style:name="T45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47" style:parent-style-name="Normál" style:family="paragraph">
      <style:paragraph-properties fo:text-align="justify" fo:margin-bottom="0in" fo:line-height="150%"/>
    </style:style>
    <style:style style:name="T48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49" style:parent-style-name="Normál" style:family="paragraph">
      <style:paragraph-properties fo:text-align="justify" fo:margin-bottom="0in" fo:line-height="150%"/>
    </style:style>
    <style:style style:name="T50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51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52" style:parent-style-name="Normál" style:family="paragraph">
      <style:paragraph-properties fo:text-align="justify" fo:margin-bottom="0in" fo:line-height="150%"/>
    </style:style>
    <style:style style:name="T53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fo:margin-bottom="0in" fo:line-height="150%"/>
    </style:style>
    <style:style style:name="T57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58" style:parent-style-name="Normál" style:family="paragraph">
      <style:paragraph-properties fo:text-align="justify" fo:margin-bottom="0in" fo:line-height="150%"/>
    </style:style>
    <style:style style:name="T59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60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61" style:parent-style-name="Normál" style:family="paragraph">
      <style:paragraph-properties fo:text-align="justify" fo:margin-bottom="0in" fo:line-height="150%"/>
    </style:style>
    <style:style style:name="T62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T64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65" style:parent-style-name="Normál" style:family="paragraph">
      <style:paragraph-properties fo:text-align="justify" fo:margin-bottom="0in" fo:line-height="150%"/>
    </style:style>
    <style:style style:name="T66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67" style:parent-style-name="Normál" style:family="paragraph">
      <style:paragraph-properties fo:text-align="justify" fo:margin-bottom="0in" fo:line-height="150%"/>
    </style:style>
    <style:style style:name="T68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69" style:parent-style-name="Normál" style:family="paragraph">
      <style:paragraph-properties fo:text-align="justify" fo:margin-bottom="0in" fo:line-height="150%"/>
    </style:style>
    <style:style style:name="T70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71" style:parent-style-name="Normál" style:family="paragraph">
      <style:paragraph-properties fo:text-align="justify" fo:margin-bottom="0in" fo:line-height="150%"/>
    </style:style>
    <style:style style:name="T72" style:parent-style-name="Bekezdésalapbetűtípusa" style:family="text">
      <style:text-properties style:font-name-asian="Times New Roman" fo:color="#000000" fo:font-size="12pt" style:font-size-asian="12pt" style:font-size-complex="12pt" style:language-asian="hu" style:country-asian="HU"/>
    </style:style>
    <style:style style:name="P73" style:parent-style-name="Normál" style:family="paragraph">
      <style:paragraph-properties fo:text-align="justify" fo:margin-bottom="0in" fo:line-height="150%"/>
      <style:text-properties style:font-name-asian="Times New Roman" fo:color="#000000" fo:font-size="12pt" style:font-size-asian="12pt" style:font-size-complex="12pt" style:language-asian="hu" style:country-asian="HU"/>
    </style:style>
    <style:style style:name="P74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75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77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78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79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80" style:parent-style-name="Normál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hu" style:country-asian="HU"/>
    </style:style>
    <style:style style:name="P81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82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Normál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Beszámoló – április</text:p>
      <text:p text:style-name="P2">Integrációért és utánpótlásért felelős alelnök</text:p>
      <text:p text:style-name="P3">Mentor-képzés</text:p>
      <text:p text:style-name="P4">A mentor-képzések március közepén kezdőtek és 3 hétig tartottak. A képzéseknek két céljuk volt<text:s/>egyrészt megnézni, hogy a jelentkezők rendelkeznek e a megfelelő alapkompetenciákkal amik a mentor léthez szükségesek, illetve, hogy olyan tudásra tegyenek egyúttal szert, amik szükségesek ahhoz, hogy mentorként elláthassák a feladataikat. Az alapkésségek<text:s/>amik szükségesek a mentorsághoz véleményem szerint: csapatmunka, empátia, kreativitás és felelősség tudat. A tudás meg, amit igyekeztünk átadni azok, hogy hogyan kell egyes helyzetekben viselkedni ezért nagyon sok szituációs játékot játszattunk velük, ahol<text:s/>a cél az volt, hogy elmondják a véleményüket egyes kérdésekről, mint a múzeum szabály és Orientációs Napok. Az érzékenyistést is fontosnak tartottuk. Fontosnak tartottam megértetni a jelentkezőkkel, hogy milyen felelősségteljes munka a mentorság és nem csak móka és kacagás. A kézpézéseket a bizottsági tagjaim és mentorok együtt tartották ezúton is nagy köszönet a hosszú és sikeres munkáért. Elég megerőltetető volt hétről, hétre ugyanúgy képzeni, de szerintem sikerült. Volt ott miden süti sütés és esti beszélgetések. Az oktatómentorprogram társelnökei is megnézték a képzéseket és nagyon tetszett nekik.<text:s/></text:p>
      <text:p text:style-name="P5">Mentor-bevonó tábor<text:s/></text:p>
      <text:p text:style-name="P6">Ez a munka február végén megkezdődött mert véleményem szerint ez volt a HÖK legnagyobb programja a 2014-es gólyatábor óta. A tábor fő szervezőjének Dancs Tamást neveztem ki, Tomi februárban neki állt a szervezésének, először is keresett egy helyet, amit Bonifert Levente bizottsági tagom ajánlott neki, ez Verőcén a Csattogó Völgy nevű tábor volt. Ezt követően meg kellett tudnunk mennyi hely<text:s/>áll a rendelkezésünkre az 105 hely volt, azzal kellett számolnunk, hogy a bizottság, mint STAFF jelen kell lennie így maradt 80 hely a jelentkezőknek, mint előző havi beszámolómban írtam ezért volt, hogy már a beérkezett pályázatok alapján szűrtünk a jelentkezők közül. Ezt követően lementünk és megnéztük a tábort, illetve egyeztettünk a vezetőkkel, hogy milyen feltételekkel mennyiért tudnunk le jönni a táborba. Végül egy olyan összeget ajánlottak, amivel minden egyes résztvevőnek 11 000 Ft volt a szállása<text:s/>ebben benne volt a 3szori étkezés és a leutazás valamint víz és eseti játékokhoz kellékek.<text:s/></text:p>
      <text:p text:style-name="P7">A szervezőkkel mi egy nappal előbb lementünk előkészíteni a tábort, a többiek mentorok és a képzettek pénteken április 7.-én délután 1-kor indultak.<text:s/></text:p>
      <text:soft-page-break/>
      <text:p text:style-name="P8">A programot alább részletezem:<text:span text:style-name="T9"><text:s/></text:span></text:p>
      <text:p text:style-name="P10">12:30 Gyülekező<text:tab/></text:p>
      <text:p text:style-name="P11"><text:span text:style-name="T12">Itt Baglyas Dóri mellett még pát mentor segített a majdnem 80 mebernek békésen lejutni Verőcére.<text:s/></text:span></text:p>
      <text:p text:style-name="P13"><text:span text:style-name="T14">(13:07 Indul a vonat)<text:s/></text:span></text:p>
      <text:p text:style-name="P15">14:15 Regisztráció</text:p>
      <text:p text:style-name="P16"><text:span text:style-name="T17">Itt kaptak passokat a résztvevők ami a Lochness Pub támogatásával valósulthatott<text:s/></text:span><text:span text:style-name="T18">meg. A táborban egyébként 3 félé pass volt, szervezők, mentorok és képzettek. Itt kerültek a résztvevők 4 szín szerint egy csoportba beosztva, ami alapján egész hétvégén együtt kellett dolgozniuk. Tovább itt töltötték ki a belegyező nyilatkozatokat is.</text:span></text:p>
      <text:p text:style-name="P19">15:00 Tábor megnyitó</text:p>
      <text:p text:style-name="P20"><text:span text:style-name="T21">Samuval itt a mentor program alapjairól kialakulásáról és értékiről tartottunk beszélgetést, valamint feltehették a kérdéseket mindennel kapcsolatban ami csak érdekelte a jelenlévőket.<text:s/></text:span></text:p>
      <text:p text:style-name="P22"><text:span text:style-name="T23">16:30 Fordított képzés</text:span></text:p>
      <text:p text:style-name="P24">Itt már színek szerint<text:s/>oszlottak több csoportra és a jelentkezők tartottak az ON-hez hasonlatos játékokból programot egymásnak és a mentoroknak is.<text:s/></text:p>
      <text:p text:style-name="P25"><text:span text:style-name="T26">18:00 Kaja<text:s/></text:span></text:p>
      <text:p text:style-name="P27"><text:span text:style-name="T28">19:30 Forgó színpad nevű ismerkedős játékot játszottunk<text:s/></text:span></text:p>
      <text:p text:style-name="P29">21:00 Beöltözés</text:p>
      <text:p text:style-name="P30"><text:span text:style-name="T31">Talán ez volt az egyik legjobban sikerült pro</text:span><text:span text:style-name="T32">gram, mindenki nagyon lelkesen vett benne részt és nagyszerű volt látni, hogy sokan rengeteg időt fektettek a jelemezeikbe.<text:s/></text:span></text:p>
      <text:p text:style-name="P33">22:00 Tematikus retro buli<text:s/></text:p>
      <text:p text:style-name="P34"><text:span text:style-name="T35">Itt Markos Ádám segítségével régi zenéket játszottunk.<text:s/></text:span></text:p>
      <text:p text:style-name="P36"/>
      <text:p text:style-name="P37"><text:span text:style-name="T38">Szombat<text:s/></text:span></text:p>
      <text:p text:style-name="P39"/>
      <text:p text:style-name="P40">8:00 ébresztő<text:s/></text:p>
      <text:p text:style-name="P41"><text:span text:style-name="T42">Volt akinek ez a prog</text:span><text:span text:style-name="T43">rampont volt a legnehezebb.</text:span></text:p>
      <text:p text:style-name="P44"><text:span text:style-name="T45">8:30 reggeli<text:s/></text:span></text:p>
      <text:p text:style-name="P46">10:00 tanárok programja<text:s/></text:p>
      <text:p text:style-name="P47"><text:span text:style-name="T48">4 oktatómentor érkezett le akik tartottak egy kis képzést a mentor aspiránsoknak akik ezt nagyon élvezték és az oktatók is nagyon pozitív visszajelzéseket adtak.<text:s/></text:span></text:p>
      <text:p text:style-name="P49"><text:span text:style-name="T50">13:00 ebéd</text:span></text:p>
      <text:p text:style-name="P51">14:00 Szakmai<text:s/>program</text:p>
      <text:soft-page-break/>
      <text:p text:style-name="P52"><text:span text:style-name="T53">Itt én beszéltem a mentorprogram ellenőrzésesről, Gáspár Kristóf bizottsági tagom pedig a szervezetkről tartott előadást. Szentpéteri Eszter gazdasági ügyekért felelős alelnök pedig az ösztöndíjakról tartott egy minden kérdésre kiterjedő előadást.<text:s/></text:span><text:span text:style-name="T54"><text:s/></text:span></text:p>
      <text:p text:style-name="P55">15:00 Sportnap<text:s/></text:p>
      <text:p text:style-name="P56"><text:span text:style-name="T57">Itt folyamatosan szólt a zene és különböző csapatsportok voltak. Foci, röplabda, kosár és beerpong. <text:s/></text:span></text:p>
      <text:p text:style-name="P58"><text:span text:style-name="T59">18:30 vacsora<text:s/></text:span></text:p>
      <text:p text:style-name="P60">20:00 Ki mit tudd?</text:p>
      <text:p text:style-name="P61"><text:span text:style-name="T62">Itt nagyon színvonalas produkciók voltak, oly annyira, hogy az itt szerepelők közül ketten is fel fogn</text:span><text:span text:style-name="T63">ak lépni a karinapon. A többi produkció is kiemelkedő volt, nagyon megható volt látni, hogy mindenki komolyan vette a felkészülést. Ezt követően díjaztam az elmúlt év legjobb mentorait, Sáfrány Íriszt, Szlovák Dalmát és Lebedi Rékát. Ezutón is köszönöm egé</text:span><text:span text:style-name="T64">sz éves kemény munkájukat, tovább oklevéllel tüntettem ki a képzőket. <text:s text:c="2"/></text:span></text:p>
      <text:p text:style-name="P65"><text:span text:style-name="T66">22:00 Buli<text:s/></text:span></text:p>
      <text:p text:style-name="P67"><text:span text:style-name="T68">Vasárnap<text:s/></text:span></text:p>
      <text:p text:style-name="P69"><text:span text:style-name="T70">9:00 reggeli<text:s/></text:span></text:p>
      <text:p text:style-name="P71"><text:span text:style-name="T72">10:00 képzettek elhagyták a tábort</text:span></text:p>
      <text:p text:style-name="P73">10:15 Szavazás<text:s/></text:p>
      <text:p text:style-name="P74">Itt a képzők, Samu, Tomi és én voltunk jelen és szavaztunk. Nagyon nehéz dolgunk volt mert<text:s/>szinte az összes jelentkező kivétel nélkül nagyszerű teljesítményt nyújtott, ezért is volt nehéz kiválasztani közülük a mentorokat. A tábort követően egyeztettünk a társmentorokkal, de ott már nem volt változás csak annyi, hogy bevezettük a csoportnélküli<text:s/>mentorok intézményét akik a program indulásakor nem kapnak csoportot, de amúgy képződnek és amikor egy mentor kiesik akkor van akik a helyére kerülnek.</text:p>
      <text:p text:style-name="P75"/>
      <text:p text:style-name="P76">Bizottsági ülések</text:p>
      <text:p text:style-name="P77">3-at tartottam mert s képzések és a tábor miatt nagyon fontos volt.<text:s/></text:p>
      <text:p text:style-name="P78"/>
      <text:p text:style-name="P79">Elnökség</text:p>
      <text:p text:style-name="P80">Az elnökségiken ott voltam és amikor külföldön voltam Skypeon csatlakoztam be.<text:s/></text:p>
      <text:p text:style-name="P81"><text:s/></text:p>
      <text:p text:style-name="P82">Ívónap<text:s/></text:p>
      <text:soft-page-break/>
      <text:p text:style-name="P83">A karinapon a jótékonysági rendezvény részének kitalálásában és kivitelezésében segítünk a bizottsággal. A Trappancs alapítványal én vettem fel a kapcsolatot, a többi munkáról a következő havi beszámolómban fogok értekezni.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óf</meta:initial-creator>
    <dc:creator>Kristóf</dc:creator>
    <meta:creation-date>2017-05-07T21:38:00Z</meta:creation-date>
    <dc:date>2017-05-07T21:38:00Z</dc:date>
    <meta:template xlink:href="Normal" xlink:type="simple"/>
    <meta:editing-cycles>2</meta:editing-cycles>
    <meta:editing-duration>PT120S</meta:editing-duration>
    <meta:document-statistic meta:page-count="4" meta:paragraph-count="11" meta:word-count="740" meta:character-count="5839" meta:row-count="42" meta:non-whitespace-character-count="5110"/>
  </office:meta>
</office:document-meta>
</file>